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oregano"/>Oregano<text:bookmark-end text:name="oregano"/></text:h>
      <text:p text:style-name="Text_20_body">
<text:span text:style-name="Source_20_Text">
&lt;div style="margin:auto;text-align:center;"&gt;
&lt;a href="http://commons.wikimedia.org/wiki/File%3AOregano_1.jpg" style='text-decoration: none; color:#000000;' target="_blank"&gt;
&lt;img src="http://kochwiki.familie-dieckmann.com/lib/exe/fetch.php?t=1431848879&amp;w=256&amp;h=192&amp;tok=d83376&amp;media=wissenswertes:kraeuter:256px-oregano_1.jpg" width="256px" height="256px" title="Oregano" /&gt;
&lt;p style='font-size:0.8em;text-align: center;'&gt;
von Thomas Then (selber fotografiert - own work) &lt;br/&gt; </text:span>[GFDL (<text:a xlink:type="simple" xlink:href="http://www.gnu.org/copyleft/fdl.html">http://www.gnu.org/copyleft/fdl.html</text:a>) oder <text:line-break/> CC BY 3.0 (<text:a xlink:type="simple" xlink:href="http://creativecommons.org/licenses/by/3.0">http://creativecommons.org/licenses/by/3.0</text:a>)], via Wikimedia Commons
<text:span text:style-name="Source_20_Text">
&lt;/p&gt;
&lt;/a&gt;
&lt;/div&gt;
</text:span></text:p>
      <text:h text:style-name="Heading_20_2" text:outline-level="2"><text:bookmark-start text:name="eckdaten_zur_pflanze"/>Eckdaten zur Pflanze<text:bookmark-end text:name="eckdaten_zur_pflanze"/></text:h>
      <text:h text:style-name="Heading_20_2" text:outline-level="2"><text:bookmark-start text:name="medizinisches"/>Medizinisches<text:bookmark-end text:name="medizinisches"/></text:h>
      <text:h text:style-name="Heading_20_2" text:outline-level="2"><text:bookmark-start text:name="verwendung_in_der_kueche"/>Verwendung in der Küche<text:bookmark-end text:name="verwendung_in_der_kueche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