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atistik"/>Statistik<text:bookmark-end text:name="statistik"/></text:h>
      <text:h text:style-name="Heading_20_2" text:outline-level="2"><text:bookmark-start text:name="die_neuesten_rezepte"/>Die neuesten Rezepte<text:bookmark-end text:name="die_neuesten_rezepte"/></text:h>
      <text:h text:style-name="Heading_20_2" text:outline-level="2"><text:bookmark-start text:name="haeufigkeitsverteilung_der_schlagwoerter"/>Häufigkeitsverteilung der Schlagwörter<text:bookmark-end text:name="haeufigkeitsverteilung_der_schlagwoer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