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mmerlicher_schichtsalat"/>Sommerlicher Schichtsalat<text:bookmark-end text:name="sommerlicher_schichtsalat"/></text:h>
      <text:h text:style-name="Heading_20_2" text:outline-level="2"><text:bookmark-start text:name="zutaten"/>Zutaten<text:bookmark-end text:name="zutaten"/></text:h>
      <text:list text:style-name="List_20_1">
        <text:list-item>
          <text:p text:style-name="Text_20_body"> 1 Glas Möhren-Karottensalat </text:p>
        </text:list-item>
        <text:list-item>
          <text:p text:style-name="Text_20_body"> 1 Glas Selleriesalat </text:p>
        </text:list-item>
        <text:list-item>
          <text:p text:style-name="Text_20_body"> 1 kl. Dosen Mais </text:p>
        </text:list-item>
        <text:list-item>
          <text:p text:style-name="Text_20_body"> 200g gewürfelten Kochschinken </text:p>
        </text:list-item>
        <text:list-item>
          <text:p text:style-name="Text_20_body"> 1 kl. Dose gestückelte Ananas </text:p>
        </text:list-item>
        <text:list-item>
          <text:p text:style-name="Text_20_body"> 6 hart gekochte Eier in Scheiben </text:p>
        </text:list-item>
        <text:list-item>
          <text:p text:style-name="Text_20_body"> 1 Glas Miracel Whip </text:p>
        </text:list-item>
        <text:list-item>
          <text:p text:style-name="Text_20_body"> 1 Becher saure Sahne </text:p>
        </text:list-item>
        <text:list-item>
          <text:p text:style-name="Text_20_body"> 1 Becher Naturjoghurt </text:p>
        </text:list-item>
        <text:list-item>
          <text:p text:style-name="Text_20_body"> 1 Stange Porree</text:p>
        </text:list-item>
      </text:list>
      <text:h text:style-name="Heading_20_2" text:outline-level="2"><text:bookmark-start text:name="zubereitung"/>Zubereitung<text:bookmark-end text:name="zubereitung"/></text:h>
      <text:p text:style-name="Text_20_body">Die Zutaten in einem Sieb gut abtropfen lassen. </text:p>
      <text:p text:style-name="Text_20_body">Dann von dem Möhren/Karottensalat bis zu den Ananasstücken in der Zutatenreihenfolge schichten. </text:p>
      <text:p text:style-name="Text_20_body">Danach die Eierscheiben - am besten nur die mit dem Eigelb nebeneinander auf die Salatzutaten legen. </text:p>
      <text:p text:style-name="Text_20_body">Für die Soße Miracel Whip, saure Sahne und Joghurt verrühren und über den Salat gießen, glatt streichen. </text:p>
      <text:p text:style-name="Text_20_body">Zum Schluss mit dünn geschnittenen Porree-Scheiben garnieren. </text:p>
      <text:p text:style-name="Text_20_body">Den Salat zugedeckt im Kühlschrank über Nacht zie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