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fuellte_kartoffeln"/>Gefüllte Kartoffeln<text:bookmark-end text:name="gefuellte_kartoffeln"/></text:h>
      <text:h text:style-name="Heading_20_2" text:outline-level="2"><text:bookmark-start text:name="zutaten"/>Zutaten<text:bookmark-end text:name="zutaten"/></text:h>
      <text:list text:style-name="List_20_1">
        <text:list-item>
          <text:p text:style-name="Text_20_body"> 1 gr. mehlig kochende Kartoffel </text:p>
        </text:list-item>
        <text:list-item>
          <text:p text:style-name="Text_20_body"> 125 g Sauerkraut </text:p>
        </text:list-item>
        <text:list-item>
          <text:p text:style-name="Text_20_body"> 5 g Schinken o Wurst </text:p>
        </text:list-item>
        <text:list-item>
          <text:p text:style-name="Text_20_body"> 2 El Sauerrahm </text:p>
        </text:list-item>
        <text:list-item>
          <text:p text:style-name="Text_20_body"> Salz</text:p>
        </text:list-item>
      </text:list>
      <text:h text:style-name="Heading_20_2" text:outline-level="2"><text:bookmark-start text:name="zubereitung"/>Zubereitung<text:bookmark-end text:name="zubereitung"/></text:h>
      <text:p text:style-name="Text_20_body">Kartoffel waschen und zur Hälfte mit einem Löffel aushöhlen.</text:p>
      <text:p text:style-name="Text_20_body">Das Herausgenommene fein hacken und mit dem Sauerkraut mischen und etwas salzen.</text:p>
      <text:p text:style-name="Text_20_body">Nun in die Höhlung 3 Scheiben Schinken/ Wurst legen,das Kraut darauf füllen, die restlichen Wurstscheiben darauf legen.</text:p>
      <text:p text:style-name="Text_20_body">Die gefüllte Kartoffel fest in die Alufolie packen und im vorgeheizten Backofen bei 200 Grad C etwa 60 Minuten backen.</text:p>
      <text:p text:style-name="Text_20_body">Sauerrahm dazu ser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