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pitzkohl-lasagne"/>Spitzkohl-Lasagne<text:bookmark-end text:name="spitzkohl-lasagne"/></text:h>
      <text:h text:style-name="Heading_20_2" text:outline-level="2"><text:bookmark-start text:name="zutaten"/>Zutaten<text:bookmark-end text:name="zutaten"/></text:h>
      <text:list text:style-name="List_20_1">
        <text:list-item>
          <text:p text:style-name="Text_20_body"> 3 EL Weizenmehl</text:p>
        </text:list-item>
        <text:list-item>
          <text:p text:style-name="Text_20_body"> 3 EL Butter</text:p>
        </text:list-item>
        <text:list-item>
          <text:p text:style-name="Text_20_body"> Muskat, Salz, Pfeffer</text:p>
        </text:list-item>
        <text:list-item>
          <text:p text:style-name="Text_20_body"> 3 Tomaten</text:p>
        </text:list-item>
        <text:list-item>
          <text:p text:style-name="Text_20_body"> 2 Knoblauchzehen</text:p>
        </text:list-item>
        <text:list-item>
          <text:p text:style-name="Text_20_body"> 2 Zwiebeln</text:p>
        </text:list-item>
        <text:list-item>
          <text:p text:style-name="Text_20_body"> 300 g Spitzkohl</text:p>
        </text:list-item>
        <text:list-item>
          <text:p text:style-name="Text_20_body"> 2 EL Olivenöl</text:p>
        </text:list-item>
        <text:list-item>
          <text:p text:style-name="Text_20_body"> 250 g gemischtes Hackfleisch</text:p>
        </text:list-item>
        <text:list-item>
          <text:p text:style-name="Text_20_body"> 2 EL Petersilie</text:p>
        </text:list-item>
        <text:list-item>
          <text:p text:style-name="Text_20_body"> 250 g Vollkorn-Lasagneplatten (ohne Vorkochen)</text:p>
        </text:list-item>
        <text:list-item>
          <text:p text:style-name="Text_20_body"> 5 EL geriebener Parmesan </text:p>
        </text:list-item>
      </text:list>
      <text:h text:style-name="Heading_20_2" text:outline-level="2"><text:bookmark-start text:name="zubereitung"/>Zubereitung<text:bookmark-end text:name="zubereitung"/></text:h>
      <text:p text:style-name="Text_20_body">Das Mehl wird in der heißen Butter angeschwitzt und unter Rühren mit der Milch versehen. Alles köcheln lassen und mit Muskat, Salz und Pfeffer abschmecken.</text:p>
      <text:p text:style-name="Text_20_body">Die Tomaten kreuzweise einschneiden, überbrühen, häuten und würfeln. Den Knoblauch und die Zwiebeln ebenfalls würfeln.</text:p>
      <text:p text:style-name="Text_20_body">Hierauf den Spitzkohl waschen, putzen und in Streifen schneiden.</text:p>
      <text:p text:style-name="Text_20_body">Den Backofen auf ca. 160 Grad Umluft vorheizen.</text:p>
      <text:p text:style-name="Text_20_body">Das Olivenöl in der Pfanne erhitzen und das Hackfleisch darin krümelig anbraten.Spitzkohl, Knoblauch und Zwiebeln hinzugeben und unter Rühren etwa 5 Minuten braten. Die Tomaten unterheben und etwa 3 Minuten weitergaren. Alles mit Salz und Pfeffer abschmecken und die Petersilie unterrühren.</text:p>
      <text:p text:style-name="Text_20_body">Schließlich die Auflaufform einfetten und die Lasagneplatten, das Hack und die Sauce in zwei oder drei Portionen einschichten. Den Parmesankäse darüber streuen und etwa 45 Minuten backen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