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tenschutzbestimmungen_nach_der_dsgvo"/>Datenschutzbestimmungen nach der DSGVO<text:bookmark-end text:name="datenschutzbestimmungen_nach_der_dsgvo"/></text:h>
      <text:p text:style-name="Text_20_body">
<text:span text:style-name="Source_20_Text">
&lt;p&gt;&lt;strong&gt;Datenschutzerklärung&lt;/strong&gt;&lt;/p&gt;&lt;p&gt;&lt;strong&gt;&lt;/strong&gt;&lt;/p&gt;&lt;p&gt;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lt;br&gt;
&lt;br&gt;
&lt;/p&gt;&lt;p&gt;&lt;strong&gt;Verantwortlicher&lt;/strong&gt;&lt;/p&gt;&lt;p&gt;&lt;span class="tsmcontroller"&gt;Detlef Dieckmann&lt;br&gt;
Kardinal-von-Galen-Stra&amp;szlig;e 13&lt;br&gt;
49809 Lingen Deutschland&lt;br&gt;
E-Mail: wersyb3@web.de&lt;br&gt;
Impressum: http://kochwiki.familie-dieckmann.com/doku.php?id=Impressum&lt;/span&gt;&lt;/p&gt;&lt;p&gt;&lt;strong&gt;Arten der verarbeiteten Daten:&lt;/strong&gt;&lt;/p&gt;&lt;p&gt;-	Bestandsdaten (z.B., Namen, Adressen).&lt;br&gt;
-	Kontaktdaten (z.B., E-Mail, Telefonnummern).&lt;br&gt;
-	Inhaltsdaten (z.B., Texteingaben, Fotografien, Videos).&lt;br&gt;
-	Nutzungsdaten (z.B., besuchte Webseiten, Interesse an Inhalten, Zugriffszeiten).&lt;br&gt;
-	Meta-/Kommunikationsdaten (z.B., Geräte-Informationen, IP-Adressen).&lt;br&gt;
&lt;/p&gt;&lt;p&gt;&lt;strong&gt;Kategorien betroffener Personen&lt;/strong&gt;&lt;/p&gt;&lt;p&gt;Besucher und Nutzer des Onlineangebotes (Nachfolgend bezeichnen wir die betroffenen Personen zusammenfassend auch als „Nutzer“).&lt;br&gt;
&lt;/p&gt;&lt;p&gt;&lt;strong&gt;Zweck der Verarbeitung&lt;/strong&gt;&lt;/p&gt;&lt;p&gt;-	Zurverfügungstellung des Onlineangebotes, seiner Funktionen und  Inhalte.&lt;br&gt;
-	Beantwortung von Kontaktanfragen und Kommunikation mit Nutzern.&lt;br&gt;
-	Sicherheitsmaßnahmen.&lt;br&gt;
-	Reichweitenmessung/Marketing&lt;br&gt;
&lt;span class="tsmcom"&gt;&lt;/span&gt;&lt;/p&gt;&lt;p&gt;&lt;strong&gt;Verwendete Begrifflichkeiten &lt;/strong&gt;&lt;/p&gt;&lt;p&gt;„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lt;br&gt;
&lt;br&gt;
„Verarbeitung“ ist jeder mit oder ohne Hilfe automatisierter Verfahren ausgeführten Vorgang oder jede solche Vorgangsreihe im Zusammenhang mit personenbezogenen Daten. Der Begriff reicht weit und umfasst praktisch jeden Umgang mit Daten.&lt;br&gt;
&lt;br&gt;
Als „Verantwortlicher“ wird die natürliche oder juristische Person, Behörde, Einrichtung oder andere Stelle, die allein oder gemeinsam mit anderen über die Zwecke und Mittel der Verarbeitung von personenbezogenen Daten entscheidet, bezeichnet.&lt;/p&gt;&lt;p&gt;&lt;strong&gt;Maßgebliche Rechtsgrundlagen&lt;/strong&gt;&lt;/p&gt;&lt;p&gt;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lt;/p&gt;&lt;p&gt;&lt;strong&gt;&lt;/strong&gt;&lt;/p&gt;&lt;p&gt;&lt;/p&gt;&lt;p&gt;&lt;strong&gt;Zusammenarbeit mit Auftragsverarbeitern und Dritten&lt;/strong&gt;&lt;/p&gt;&lt;p&gt;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lt;br&gt;
&lt;br&gt;
Sofern wir Dritte mit der Verarbeitung von Daten auf Grundlage eines sog. „Auftragsverarbeitungsvertrages“ beauftragen, geschieht dies auf Grundlage des Art. 28 DSGVO.&lt;/p&gt;&lt;p&gt;&lt;strong&gt;Übermittlungen in Drittländer&lt;/strong&gt;&lt;/p&gt;&lt;p&gt;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lt;/p&gt;&lt;p&gt;&lt;strong&gt;Rechte der betroffenen Personen&lt;/strong&gt;&lt;/p&gt;&lt;p&gt;Sie haben das Recht, eine Bestätigung darüber zu verlangen, ob betreffende Daten verarbeitet werden und auf Auskunft über diese Daten sowie auf weitere Informationen und Kopie der Daten entsprechend Art. 15 DSGVO.&lt;br&gt;
&lt;br&gt;
Sie haben entsprechend. Art. 16 DSGVO das Recht, die Vervollständigung der Sie betreffenden Daten oder die Berichtigung der Sie betreffenden unrichtigen Daten zu verlangen.&lt;br&gt;
&lt;br&gt;
Sie haben nach Maßgabe des Art. 17 DSGVO das Recht zu verlangen, dass betreffende Daten unverzüglich gelöscht werden, bzw. alternativ nach Maßgabe des Art. 18 DSGVO eine Einschränkung der Verarbeitung der Daten zu verlangen.&lt;br&gt;
&lt;br&gt;
Sie haben das Recht zu verlangen, dass die Sie betreffenden Daten, die Sie uns bereitgestellt haben nach Maßgabe des Art. 20 DSGVO zu erhalten und deren Übermittlung an andere Verantwortliche zu fordern. &lt;br&gt;
&lt;br&gt;
Sie haben ferner gem. Art. 77 DSGVO das Recht, eine Beschwerde bei der zuständigen Aufsichtsbehörde einzureichen.&lt;/p&gt;&lt;p&gt;&lt;strong&gt;Widerrufsrecht&lt;/strong&gt;&lt;/p&gt;&lt;p&gt;Sie haben das Recht, erteilte Einwilligungen gem. Art. 7 Abs. 3 DSGVO mit Wirkung für die Zukunft zu widerrufen&lt;/p&gt;&lt;p&gt;&lt;strong&gt;Widerspruchsrecht&lt;/strong&gt;&lt;/p&gt;&lt;p&gt;Sie können der künftigen Verarbeitung der Sie betreffenden Daten nach Maßgabe des Art. 21 DSGVO jederzeit widersprechen. Der Widerspruch kann insbesondere gegen die Verarbeitung für Zwecke der Direktwerbung erfolgen.&lt;/p&gt;&lt;p&gt;&lt;strong&gt;Cookies und Widerspruchsrecht bei Direktwerbung&lt;/strong&gt;&lt;/p&gt;&lt;p&gt;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lt;br&gt;
&lt;br&gt;
Wir können temporäre und permanente Cookies einsetzen und klären hierüber im Rahmen unserer Datenschutzerklärung auf.&lt;br&gt;
&lt;br&gt;
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lt;br&gt;
&lt;br&gt;
Ein genereller Widerspruch gegen den Einsatz der zu Zwecken des Onlinemarketing eingesetzten Cookies kann bei einer Vielzahl der Dienste, vor allem im Fall des Trackings, über die US-amerikanische Seite &lt;a href="http://www.aboutads.info/choices/"&gt;http://www.aboutads.info/choices/&lt;/a&gt; oder die EU-Seite &lt;a href="http://www.youronlinechoices.com/"&gt;http://www.youronlinechoices.com/&lt;/a&gt; erklärt werden. Des Weiteren kann die Speicherung von Cookies mittels deren Abschaltung in den Einstellungen des Browsers erreicht werden. Bitte beachten Sie, dass dann gegebenenfalls nicht alle Funktionen dieses Onlineangebotes genutzt werden können.&lt;/p&gt;&lt;p&gt;&lt;strong&gt;Löschung von Daten&lt;/strong&gt;&lt;/p&gt;&lt;p&gt;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lt;br&gt;
&lt;br&gt;
Nach gesetzlichen Vorgaben in Deutschland erfolgt die Aufbewahrung insbesondere für 6 Jahre gemäß § 257 Abs. 1 HGB (Handelsbücher, Inventare, Eröffnungsbilanzen, Jahresabschlüsse, Handelsbriefe, Buchungsbelege, etc.) sowie für 10 Jahre gemäß § 147 Abs. 1 AO (Bücher, Aufzeichnungen, Lageberichte, Buchungsbelege, Handels- und Geschäftsbriefe, Für Besteuerung relevante Unterlagen, etc.). &lt;br&gt;
&lt;br&gt;
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lt;/p&gt;&lt;p&gt;&lt;strong&gt;Hosting&lt;/strong&gt;&lt;/p&gt;&lt;p&gt;&lt;span class="ts-muster-content"&gt;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 &lt;br&gt;
&lt;br&gt;
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lt;/span&gt;&lt;/p&gt;&lt;p&gt;&lt;strong&gt;Erhebung von Zugriffsdaten und Logfiles&lt;/strong&gt;&lt;/p&gt;&lt;p&gt;&lt;span class="ts-muster-content"&gt;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lt;br&gt;
&lt;br&gt;
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lt;/span&gt;&lt;/p&gt;&lt;p&gt;&lt;strong&gt;Registrierfunktion&lt;/strong&gt;&lt;/p&gt;&lt;p&gt;&lt;span class="ts-muster-content"&gt;Nutzer können optional ein Nutzerkonto anlegen. Im Rahmen der Registrierung werden die erforderlichen Pflichtangaben den Nutzern mitgeteilt. Die im Rahmen der Registrierung eingegebenen Daten werden für die Zwecke der Nutzung des Angebotes verwendet. Die Nutzer können über angebots- oder registrierungsrelevante Informationen, wie Änderungen des Angebotsumfangs oder technische Umstände per E-Mail informiert werden. Wenn Nutzer ihr Nutzerkonto gekündigt haben, werden deren Daten im Hinblick auf das Nutzerkonto gelöscht, vorbehaltlich deren Aufbewahrung ist aus handels- oder steuerrechtlichen Gründen entspr. Art. 6 Abs. 1 lit. c DSGVO notwendig. Es obliegt den Nutzern, ihre Daten bei erfolgter Kündigung vor dem Vertragsende zu sichern. Wir sind berechtigt, sämtliche während der Vertragsdauer gespeicherten Daten des Nutzers unwiederbringlich zu löschen.&lt;br&gt;
&lt;br&gt;
&lt;br&gt;
Im Rahmen der Inanspruchnahme unserer Regsitrierungs- und Anmeldefunktionen sowie der Nutzung der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besteht eine gesetzliche Verpflichtung gem. Art. 6 Abs. 1 lit. c DSGVO. Die IP-Adressen werden spätestens nach 7 Tagen anonymisiert oder gelöscht.&lt;/span&gt;&lt;/p&gt;&lt;p&gt;&lt;strong&gt;Kontaktaufnahme&lt;/strong&gt;&lt;/p&gt;&lt;p&gt;&lt;span class="ts-muster-content"&gt;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lt;br&gt;
&lt;br&gt;
Wir löschen die Anfragen, sofern diese nicht mehr erforderlich sind. Wir überprüfen die Erforderlichkeit alle zwei Jahre; Ferner gelten die gesetzlichen Archivierungspflichten.&lt;/span&gt;&lt;/p&gt;&lt;p&gt;&lt;strong&gt;Kommentare und Beiträge&lt;/strong&gt;&lt;/p&gt;&lt;p&gt;&lt;span class="ts-muster-content"&gt;Wenn Nutzer Kommentare oder sonstige Beiträge hinterlassen, werden ihre IP-Adressen auf Grundlage unserer berechtigten Interessen im Sinne des Art. 6 Abs. 1 lit. f. DSGVO für 7 Tage gespeichert.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lt;br&gt;
&lt;/span&gt;&lt;/p&gt;&lt;p&gt;&lt;strong&gt;Reichweitenmessung mit Matomo&lt;/strong&gt;&lt;/p&gt;&lt;p&gt;&lt;span class="ts-muster-content"&gt;Im Rahmen der Reichweitenanalyse von Matomo werden auf Grundlage unserer berechtigten Interessen (d.h. Interesse an der Analyse, Optimierung und wirtschaftlichem Betrieb unseres Onlineangebotes im Sinne des Art. 6 Abs. 1 lit. f. DSGVO) die folgenden Daten verarbeittet: der von Ihnen verwendete Browsertyp und die Browserversion, das von Ihnen verwendete Betriebssystem, Ihr Herkunftsland, Datum und Uhrzeit der Serveranfrage, die Anzahl der Besuche, Ihre Verweildauer auf der Website sowie die von Ihnen betätigten externen Links. Die IP-Adresse der Nutzer wird anonymisiert, bevor sie gespeichert wird. &lt;br&gt;
&lt;br&gt;
Matomo verwendet Cookies, die auf dem Computer der Nutzer gespeichert werden und die eine Analyse der Benutzung unseres Onlineangebotes durch die Nutzer ermöglichen. Dabei können aus den verarbeiteten Daten pseudonyme Nutzungsprofile der Nutzer erstellt werden. Die Cookies haben eine Speicherdauer von einer Woche. Die durch das Cookie erzeugten Informationen über Ihre Benutzung dieser Webseite werden nur auf unserem Server gespeichert und nicht an Dritte weitergegeben.&lt;br&gt;
&lt;br&gt;
Nutzer können der anonymisierten Datenerhebung durch das Programm Matomo jederzeit mit Wirkung für die Zukunft widersprechen, indem sie auf den untenstehenden Link klicken. In diesem Fall wird in ihrem Browser ein sog. Opt-Out-Cookie abgelegt, was zur Folge hat, dass Matomo keinerlei Sitzungsdaten mehr erhebt. Wenn Nutzer ihre Cookies löschen, so hat dies jedoch zur Folge, dass auch das Opt-Out-Cookie gelöscht wird und daher von den Nutzern erneut aktiviert werden muss.&lt;br&gt;
&lt;br&gt;
&lt;span style="color:red!Iimportant"&gt;[Bitte setzen Sie an dieser Stelle das IFRAME von Matomo mit dem opt-out cookie ein (und schalten die IP-Anonymisierung im Einstellungsbereich ein)]&lt;/span&gt;.&lt;/span&gt;&lt;/p&gt;&lt;p&gt;&lt;strong&gt;Einbindung von Diensten und Inhalten Dritter&lt;/strong&gt;&lt;/p&gt;&lt;p&gt;&lt;span class="ts-muster-content"&gt;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 &lt;br&gt;
&lt;br&gt;
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lt;/span&gt;&lt;/p&gt;&lt;p&gt;&lt;strong&gt;Google Maps&lt;/strong&gt;&lt;/p&gt;&lt;p&gt;&lt;span class="ts-muster-content"&gt;Wir binden die Landkarten des Dienstes “Google Maps” des Anbieters Google LLC, 1600 Amphitheatre Parkway, Mountain View, CA 94043, USA, ein. Datenschutzerklärung: &lt;a href="https://www.google.com/policies/privacy/"&gt;https://www.google.com/policies/privacy/&lt;/a&gt;, Opt-Out: &lt;a href="https://adssettings.google.com/authenticated"&gt;https://adssettings.google.com/authenticated&lt;/a&gt;.&lt;/span&gt;&lt;/p&gt;
&lt;p&gt;&lt;strong&gt;Verwendung der „+1“-Schaltfläche von Google&lt;/strong&gt;&lt;/p&gt;
&lt;p&gt;&lt;span class="ts-muster-content"&gt;
Weiterhin nutzt diese Website die „+1“-Schaltfläche von Google Plus. Betrieben wird diese von der Google Inc. (1600 Amphitheatre Parkway Mountain View, CA 94043, USA). Besuchen Sie eine Seite, welche die „+1“-Schaltfläche enthält, entsteht eine direkte Verbindung zwischen Ihrem Browser und den Google-Servern. Der Websitebetreiber hat daher keinerlei Einfluss auf die Natur und den Umfang der Daten, welche das Plugin an die Server der Google Inc. übermitteln. Klicken Sie auf den „+1“-Button, während Sie in Google + angemeldet sind, teilen Sie die Inhalte der Seite auf Ihrem öffentlichen Profil.

Personenbezogene Daten werden laut der Google Inc. erst dann erhoben, wenn Sie auf die Schaltfläche klicken. Auch bei eingeloggten Google-Nutzern wird unter anderem die IP-Adresse gespeichert. Möchten Sie verhindern, dass die Google Inc. diese Daten speichert und mit Ihrem Konto verknüpft, loggen Sie sich bitte vor dem Besuch dieser Website aus.
Informationen zur „+1“-Schaltfläche finden Sie hier: &lt;a href="https://developers.google.com/+/web/buttons-policy"&gt;https://developers.google.com/+/web/buttons-policy&lt;/a&gt;.&lt;/span&gt;&lt;/p&gt;
&lt;p&gt;&lt;strong&gt;Verwendung von Facebook Social Plugins&lt;/strong&gt;&lt;/p&gt;&lt;p&gt;&lt;span class="ts-muster-content"&gt;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Die Plugins können Interaktionselemente oder Inhalte (z.B. Videos, Grafiken oder Textbeiträge) darstellen und sind an einem der Facebook Logos erkennbar (weißes „f“ auf blauer Kachel, den Begriffen "Like", "Gefällt mir" oder einem „Daumen hoch“-Zeichen) oder sind mit dem Zusatz "Facebook Social Plugin" gekennzeichnet. Die Liste und das Aussehen der Facebook Social Plugins kann hier eingesehen werden:&amp;nbsp;&lt;a href="https://developers.facebook.com/docs/plugins/"&gt;https://developers.facebook.com/docs/plugins/&lt;/a&gt;.&lt;br&gt;
&lt;br&gt;
Facebook ist unter dem Privacy-Shield-Abkommen zertifiziert und bietet hierdurch eine Garantie, das europäische Datenschutzrecht einzuhalten (&lt;a href="https://www.privacyshield.gov/participant?id=a2zt0000000GnywAAC&amp;amp;status=Active"&gt;https://www.privacyshield.gov/participant?id=a2zt0000000GnywAAC&amp;amp;status=Active&lt;/a&gt;).&lt;br&gt;
&lt;br&gt;
Wenn ein Nutzer eine Funktion dieses Onlineangebotes aufruft, die ein solches Plugin enthält, baut sein Gerät eine direkte Verbindung mit den Servern von Facebook auf. Der Inhalt des Plugins wird 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lt;br&gt;
&lt;br&gt;
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lt;br&gt;
&lt;br&gt;
Zweck und Umfang der Datenerhebung und die weitere Verarbeitung und Nutzung der Daten durch Facebook sowie die diesbezüglichen Rechte und Einstellungsmöglichkeiten zum Schutz der Privatsphäre der Nutzer, können diese den Datenschutzhinweisen von Facebook entnehmen:&amp;nbsp;&lt;a href="https://www.facebook.com/about/privacy/"&gt;https://www.facebook.com/about/privacy/&lt;/a&gt;.&lt;br&gt;
&lt;br&gt;
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amp;nbsp;&lt;a href="https://www.facebook.com/settings?tab=ads"&gt;https://www.facebook.com/settings?tab=ads&lt;/a&gt; &amp;nbsp;oder über die US-amerikanische Seite&amp;nbsp;&lt;a href="http://www.aboutads.info/choices/"&gt;http://www.aboutads.info/choices/&lt;/a&gt; &amp;nbsp;oder die EU-Seite&amp;nbsp;&lt;a href="http://www.youronlinechoices.com/"&gt;http://www.youronlinechoices.com/&lt;/a&gt;. Die Einstellungen erfolgen plattformunabhängig, d.h. sie werden für alle Geräte, wie Desktopcomputer oder mobile Geräte übernommen.&lt;/span&gt;&lt;/p&gt;

&lt;a href="https://datenschutz-generator.de" class="dsg1-5"&gt;Erstellt mit Datenschutz-Generator.de von RA Dr. Thomas Schwenke&lt;/a&gt;
&lt;p&gt;Inhaltliche Anpassungen von Detlef Dieckmann&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