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ktuelles"/>Aktuelles<text:bookmark-end text:name="aktuelles"/></text:h>
      <text:h text:style-name="Heading_20_2" text:outline-level="2"><text:bookmark-start text:name="die_neuesten_warnungen_fuer_lebensmittel"/>Die neuesten Warnungen für Lebensmittel<text:bookmark-end text:name="die_neuesten_warnungen_fuer_lebensmittel"/></text:h>
      <text:p text:style-name="Text_20_body">Das Bundesamt für Verbraucherschutz und Lebensmittelsicherheit ist stets um die Gesundheit der Bürger besorgt und gibt daher immer die neuesten Lebensmittelwarnungen bekannt.</text:p>
      <text:p text:style-name="Text_20_body"><text:span text:style-name="underline">Hier die aktuellsten Mitteilungen:</text:span></text:p>
      <text:list text:style-name="List_20_1">
        <text:list-item>
          <text:p text:style-name="Text_20_body"><text:a xlink:type="simple" xlink:href="https://www.lebensmittelwarnung.de/bvl-lmw-de/detail/lebensmittel/102876">Rosinenbrötchen, Schokobrötchen, Dinkelspitz, Emmerle, Kornspitz, Mehrkornbrötchen und Roggenbrötchen.</text:a></text:p>
        </text:list-item>
        <text:list-item>
          <text:p text:style-name="Text_20_body"><text:a xlink:type="simple" xlink:href="https://www.lebensmittelwarnung.de/bvl-lmw-de/detail/lebensmittel/102828">verschiedene Sorten Weichkäse der Hofkäserei Belrieth</text:a></text:p>
        </text:list-item>
        <text:list-item>
          <text:p text:style-name="Text_20_body"><text:a xlink:type="simple" xlink:href="https://www.lebensmittelwarnung.de/bvl-lmw-de/detail/lebensmittel/102768">Verschiedene Sorten GAEA natives Olivenöl extra: GAEA CLASSIC 500ml GAEA SELECT 500ml GAEA SALATÖL 500ml</text:a></text:p>
        </text:list-item>
        <text:list-item>
          <text:p text:style-name="Text_20_body"><text:a xlink:type="simple" xlink:href="https://www.lebensmittelwarnung.de/bvl-lmw-de/detail/lebensmittel/102750">Gut &amp;amp; G&amp;uuml;nstig Knusperdinos in der 400g-Verpackung, tiefgek&amp;uuml;hlt</text:a></text:p>
        </text:list-item>
        <text:list-item>
          <text:p text:style-name="Text_20_body"><text:a xlink:type="simple" xlink:href="https://www.lebensmittelwarnung.de/bvl-lmw-de/detail/lebensmittel/102676">Gut &amp;amp; G&amp;uuml;nstig Delikatess Rohschinken W&amp;uuml;rfel 2 x 125 g</text:a></text:p>
        </text:list-item>
        <text:list-item>
          <text:p text:style-name="Text_20_body"><text:a xlink:type="simple" xlink:href="https://www.lebensmittelwarnung.de/bvl-lmw-de/detail/lebensmittel/102683">Marabou Milchschokolade (220 g)</text:a></text:p>
        </text:list-item>
        <text:list-item>
          <text:p text:style-name="Text_20_body"><text:a xlink:type="simple" xlink:href="https://www.lebensmittelwarnung.de/bvl-lmw-de/detail/lebensmittel/102661">GUT&amp;amp;G&amp;Uuml;NSTIG Sandwich-Toast Weizen und GUT&amp;amp;G&amp;Uuml;NSTIG Sandwich-Toast Vollkorn, jeweils in der 750-g-Packung</text:a></text:p>
        </text:list-item>
        <text:list-item>
          <text:p text:style-name="Text_20_body"><text:a xlink:type="simple" xlink:href="https://www.lebensmittelwarnung.de/bvl-lmw-de/detail/lebensmittel/102638">„Grafschafter Weizen Sandwich American Style, 750 g” „Grafschafter Vollkorn Sandwich American Style, 750 g”</text:a></text:p>
        </text:list-item>
      </text:list>
      <text:p text:style-name="Text_20_body">Weitere Informationen finden Sie unter <text:a xlink:type="simple" xlink:href="http://www.lebensmittelwarnung.de/">http://www.lebensmittelwarnung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